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end"/>
    </style:style>
    <style:style style:name="P2" style:parent-style-name="KeinLeerraum" style:family="paragraph">
      <style:paragraph-properties fo:text-align="end"/>
    </style:style>
    <style:style style:name="P3" style:parent-style-name="KeinLeerraum" style:family="paragraph">
      <style:paragraph-properties fo:text-align="end"/>
    </style:style>
    <style:style style:name="P4" style:parent-style-name="KeinLeerraum" style:family="paragraph">
      <style:paragraph-properties fo:text-align="end"/>
    </style:style>
    <style:style style:name="P5" style:parent-style-name="KeinLeerraum" style:family="paragraph">
      <style:paragraph-properties fo:text-align="en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office:automatic-styles>
  <office:body>
    <office:text text:use-soft-page-breaks="true">
      <text:p text:style-name="P1">Absender:</text:p>
      <text:p text:style-name="P2">Vorname, Name</text:p>
      <text:p text:style-name="P3">Straße<text:s/></text:p>
      <text:p text:style-name="P4">PLZ Ort</text:p>
      <text:p text:style-name="P5">Mietvertragsnummer: <text:s/></text:p>
      <text:p text:style-name="Standard"/>
      <text:p text:style-name="Standard">EINWURF-EINSCHREIBEN<text:s/></text:p>
      <text:p text:style-name="KeinLeerraum">An die</text:p>
      <text:p text:style-name="KeinLeerraum">Vonovia SE<text:s/></text:p>
      <text:p text:style-name="KeinLeerraum">Vonovia Kundenservice GmbH</text:p>
      <text:p text:style-name="KeinLeerraum">Postfach</text:p>
      <text:p text:style-name="KeinLeerraum">44784 Bochum</text:p>
      <text:p text:style-name="Standard"/>
      <text:p text:style-name="P6">Ablehnung der „Multisensor-Plus“-Geräte<text:s/></text:p>
      <text:p text:style-name="Standard">Sehr geehrte Damen und Herren,</text:p>
      <text:p text:style-name="Standard">mit Schreiben vom<text:s/><text:span text:style-name="T7">&lt;Datum&gt;</text:span><text:s/>haben Sie uns eine angebliche Modernisierungsmaßnahme angekündigt. Sie wollen in der Wohnung die bisherigen Rauchwarnmelder durch „Multisensor-Plus“-Geräte ersetzen und auch in der Küche ein Gerät einbauen. Im Anschluss daran wollen Sie die Miete gem. § 559 BGB erhöhen. Dabei geben Sie angebliche Investitionskosten von 135,54 € pro Gerät an.<text:s/></text:p>
      <text:p text:style-name="Standard">Wir lehnen den Einbau derartiger Geräte ab, da die Möglichkeit der Raumklima-Überwachung einen unverhältnismäßigen und verfassungswidrigen Eingriff in die Persönlichkeitsrechte und die Unverletzlichkeit der Wohnung darstellt. Es handelt sich im Übrigen nicht um eine Modernisierung. Die Zusatzfunktionen sind überflüssig oder nicht zweckdienlich und stellen keine baulichen Veränderungen der Mietsache dar, die der Mieter dulden müsste. Die Verwendung der Geräte führt nicht zu zusätzlicher Sicherheit. Im Gegenteil, die Geräte verwirren den Nutzer mit zu komplexen Signalen und täuschen Warnfunktionen vor. Sie führen auch nicht zu mehr „Komfort“, sondern zu Belästigungen durch Blinksignale. Wenn Zusatzfunktionen im Einzelfall sinnvoll und wünschenswert sind, können sie durch die private Anschaffung spezifischer Geräte wesentlich verlässlicher, kostengünstiger und ohne Risiken für die Datensicherheit und die Persönlichkeitsrechte erreicht werden. Die angekündigte Maßnahme ist und unwirtschaftlich, und sie greift unzulässig in die Privatautonomie der Mieter ein.<text:s/></text:p>
      <text:p text:style-name="Standard">Ich teile Ihnen hiermit einmalig mit:<text:s/></text:p>
      <text:p text:style-name="Standard">1.<text:tab/><text:span text:style-name="T8">Eine Einwilligung in die Datenverarbeitung<text:s/></text:span><text:span text:style-name="T9">wird ich</text:span><text:span text:style-name="T10"><text:s/>jetzt und in Zukunft nicht erteil</text:span><text:span text:style-name="T11">en</text:span><text:span text:style-name="T12">.</text:span><text:s text:c="2"/></text:p>
      <text:p text:style-name="Standard">2.<text:tab/><text:span text:style-name="T13">Der Einbau der „Multisensor-Plus“-Geräte wird von mir nicht geduldet.</text:span><text:s/></text:p>
      <text:p text:style-name="Standard">Für die Montage der abgelehnten Geräte haben Ihre Auftragnehmer keinen Zugang zu meiner Wohnung. Wir fordern Sie und Ihre Auftragnehmer hiermit einmalig auf, auf Ihre leider üblichen Drohschreiben zu verzichten. Da<text:s/>ich<text:s/>den Einbau der Geräte ablehne, ist eine Anfahrt<text:s/>der Monteure<text:s/>überflüssig. Kosten fallen also nicht an. <text:s text:c="4"/></text:p>
      <text:p text:style-name="Standard">3.<text:tab/>Rein hilfsweise erhebe<text:s/>ich<text:s/>gegen die geplante Maßnahme<text:s/><text:span text:style-name="T14">den Einwand persönlicher Härte gem. § 555d Abs. 3 BGB</text:span>. Der Einbau der vorgesehenen Geräte verletzt<text:s/>mein Recht, über Anschaffungen und die Einrichtungen der Wohnung selbst zu bestimmen. Das Gerät führt zu<text:s/><text:soft-page-break/>unerwünschten Belästigungen und Einschränkungen des Wohnwerts. Der Einbau würde es<text:s/>mir<text:s/>erschweren, tatsächliche Rauchmelderwarnungen von anderen Signalen zu unterscheiden. Es<text:s/>kann dazu führen, dass<text:s/>mein<text:s/>Recht auf informationelle Selbstbestimmung verletzt wird. Es<text:s/>ermöglicht den Missbrauch von Daten durch Unbefugte. Der Eingriff in<text:s/>meine<text:s/>Persönlichkeitsrechte und die Wohnung ist unnötig und unverhältnismäßig.</text:p>
      <text:p text:style-name="Standard">4.<text:tab/>Um den Schutz vor Brand- und Rauchentwicklungen entsprechend § 47 Abs. 3 der Landesbauordnung NRW zu gewährleisten, müssen die Rauchmelder in der Regel nach spätestens 10 Jahren ausgetauscht werden.<text:s/>Ich<text:s/>fordere<text:s/>Sie<text:s/>auf,<text:s/>einen<text:s/>ggf.<text:s/>erforderlichen Austausch mit einem zugelassenen handelsüblichen Gerät (z. B. Typ C) ohne Zusatzfunktionen vorzunehmen. Bitte teilen sie mir innerhalb von vier Wochen mit, ob ein derartiger Geräteaustausch in meinem Fall erforderlich ist und wann der Austausch erfolgen wird. <text:s text:c="2"/></text:p>
      <text:p text:style-name="Standard">Verstreicht die Frist fruchtlos, behalte<text:s/>ich mir<text:s/>vor, auf dem Wege der Ersatzvornahme die erforderlichen Geräte selbst zu beschaffen und Sie mit den Kosten zu belasten. <text:s text:c="2"/></text:p>
      <text:p text:style-name="Standard">5.<text:tab/>Vorsorglich widersprechen<text:s/>ich<text:s/>auch den angekündigten Wartungskosten. Unnötige Kosten sind nicht umlagefähig. <text:s text:c="2"/></text:p>
      <text:p text:style-name="Standard">6.<text:tab/>Da der massenhafte Einsatz ihres Systems<text:s/>möglicherweise<text:s/>zu Risiken für den Daten- und Brandschutz in der Wohnanlage, die Datensicherheit der Mieterschaft und für die öffentliche Sicherheit führt, fordern wir Sie auf, generell auf den Einsatz der Geräte zu verzichten.</text:p>
      <text:p text:style-name="Standard">Zu weiteren Begründung schleiße ich mich den Ausführungen des MieterInnenvereins an. Diese finden sie unter:</text:p>
      <text:p text:style-name="Standard"><text:s/>https://www.mvwit.de/gruende-fuer-die-ablehnung-von-multisensor-plus-rauchmeldern/<text:s/></text:p>
      <text:p text:style-name="Standard">mit freundlichen Grüßen</text:p>
      <text:p text:style-name="Standard">&lt;Unterschrift&gt;<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ut unger</meta:initial-creator>
    <dc:creator>knut unger</dc:creator>
    <meta:creation-date>2026-01-23T11:37:00Z</meta:creation-date>
    <dc:date>2026-01-23T11:37:00Z</dc:date>
    <meta:template xlink:href="Normal.dotm" xlink:type="simple"/>
    <meta:editing-cycles>2</meta:editing-cycles>
    <meta:editing-duration>PT0S</meta:editing-duration>
    <meta:document-statistic meta:page-count="2" meta:paragraph-count="8" meta:word-count="575" meta:character-count="4190" meta:row-count="30" meta:non-whitespace-character-count="3623"/>
  </office:meta>
</office:document-meta>
</file>