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Kopfzeil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Überschrift2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4" style:parent-style-name="Kopfzeil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Kopfzeil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Kopfzeil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Kopfzeile" style:family="paragraph">
      <style:paragraph-properties fo:margin-top="0in" fo:margin-bottom="0in"/>
    </style:style>
    <style:style style:name="P8" style:parent-style-name="Kopfzeile" style:family="paragraph">
      <style:paragraph-properties fo:margin-top="0in" fo:margin-bottom="0in"/>
    </style:style>
    <style:style style:name="P9" style:parent-style-name="Überschrift2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margin-top="0.1666in"/>
    </style:style>
    <style:style style:name="P11" style:parent-style-name="Standard" style:family="paragraph">
      <style:paragraph-properties fo:text-align="justify" fo:margin-top="0.0833in" fo:margin-bottom="0.0833in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top="0.0833in" fo:margin-bottom="0.0833in"/>
    </style:style>
    <style:style style:name="P20" style:parent-style-name="Standard" style:family="paragraph">
      <style:paragraph-properties fo:text-align="justify" fo:margin-top="0.0833in" fo:margin-bottom="0.0833in"/>
    </style:style>
    <style:style style:name="P21" style:parent-style-name="Standard" style:family="paragraph">
      <style:paragraph-properties fo:text-align="justify" fo:margin-top="0.0833in" fo:margin-bottom="0.0833in"/>
    </style:style>
    <style:style style:name="P22" style:parent-style-name="Standard" style:family="paragraph">
      <style:paragraph-properties fo:text-align="justify" fo:margin-top="0.0833in" fo:margin-bottom="0.0833in"/>
    </style:style>
    <style:style style:name="P23" style:parent-style-name="Standard" style:family="paragraph">
      <style:paragraph-properties fo:text-align="justify" fo:margin-top="0.0833in" fo:margin-bottom="0.0833in"/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 fo:margin-top="0.0833in" fo:margin-bottom="0.0833in"/>
    </style:style>
    <style:style style:name="P26" style:parent-style-name="Standard" style:family="paragraph">
      <style:paragraph-properties fo:text-align="justify" fo:margin-top="0.0833in" fo:margin-bottom="0.0833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0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P4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body>
    <office:text text:use-soft-page-breaks="true">
      <text:h text:style-name="P2" text:outline-level="2"><draw:frame draw:style-name="F3" text:anchor-type="paragraph" svg:x="0.6777in" svg:y="0.0006in" svg:width="3.5173in" svg:height="2.059in" draw:z-index="0"><draw:text-box><text:p text:style-name="P1"><text:s text:c="5"/></text:p><text:p text:style-name="P4"><text:s text:c="2"/></text:p><text:p text:style-name="P5"/><text:p text:style-name="P6">EINSCHREIBEN</text:p><text:p text:style-name="P7">An die</text:p><text:p text:style-name="P8">LEG Immobilien SE</text:p><text:p text:style-name="Kopfzeile">LEG Wohnen NRW GmbH</text:p><text:p text:style-name="Kopfzeile">Postfach 300755</text:p><text:p text:style-name="Kopfzeile">40407 Düsseldorf</text:p><text:p text:style-name="Kopfzeile"/><text:p text:style-name="Kopfzeile"/></draw:text-box></draw:frame>Hausgemeinschaft: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" text:outline-level="2">Heizkostenabrechnungen</text:h>
      <text:p text:style-name="P10">Sehr geehrte Damen und Herren,</text:p>
      <text:p text:style-name="P11">wir, die unterzeichnenden Mieterinnen und Mieter,<text:s/>fordern<text:s/>Sie auf,<text:s/>uns<text:s/>die Einsichtnahme in die<text:s/><text:span text:style-name="T12">vollständigen</text:span><text:s/>Belege der Heizkostenabrechnungen<text:s/>für das<text:s/><text:span text:style-name="T13">Abrechnungsjahr 2023</text:span><text:s/>zu gewähren. Insbesondere müssen<text:s/>Sie<text:s/>die Richtigkeit der Umlage der<text:s/>KOSTEN DER WÄRMEVERSORGUNG<text:span text:style-name="T14"><text:s/></text:span>durch Vorlage<text:span text:style-name="T15"><text:s/></text:span>der<text:span text:style-name="T16"><text:s/></text:span>Rechnung,<text:s/>des Wärmeliefervertrags<text:s/>und<text:s/>der<text:s/>Zahlungsnachweise<text:span text:style-name="T17"><text:s/></text:span>belegen.<text:span text:style-name="T18"><text:s/></text:span>Vorsorglich<text:s/>weisen wir<text:s/>Sie darauf hin, dass Eigenbelege des LEG-Konzerns keine ausreichenden Nachweise umlagefähiger Kosten und dass Auszüge aus der Buchungsdatenbank der LEG keine Zahlungsnachweise darstellen. <text:s text:c="3"/></text:p>
      <text:p text:style-name="P19">Wie<text:s/>wir<text:s/>erfahren habe, besteht für die Wärmeversorgung<text:s/>unsrer<text:s/>Häuser<text:s/>ein<text:s/>Wärmeliefervertrag mit dem LEG-Tochterunternehmen Energie Service Plus GmbH<text:s/>(ESP).<text:s/>In diesem Vertrag<text:s/>soll<text:s/>ein wesentlich geringerer Preis vereinbart<text:s/>sein,<text:s/>als<text:s/>er<text:s/>in den Wärmerechnungen<text:s/>der ESP<text:s/>und<text:s/>den<text:s/>Heizkostenabrechnung angegeben<text:s/>ist. Außerdem<text:s/>soll<text:s/>die Gleitpreisklausel des Arbeitspreises unwirksam<text:s/>sein,<text:s/>weil die Angaben zu den verwendeten Preisindizes nicht vollständig<text:s/>sind.</text:p>
      <text:p text:style-name="P20">Hinzu kommt, dass<text:s/>Sie den Bewohnern unserer<text:s/>Häuser<text:s/>nicht mitgeteilt<text:s/>hatten, dass Sie beabsichtigten, die<text:s/>jetzigen<text:s/>Heizkotenverteiler anzumieten. Dazu waren Sie aber nach<text:s/>§ 4,<text:s/>Abs. 2 HeizKv<text:s/>verpflichtet. Die<text:s/>Kosten<text:s/>der Heizkostenverteiler<text:s/>sind aus<text:s/>der<text:s/>Abrechnung zu streichen.</text:p>
      <text:p text:style-name="P21">Weitere Einwendungen behalten<text:s/>wir uns<text:s/>nach Gewährung der Einsichtnahme vor. <text:s text:c="2"/></text:p>
      <text:p text:style-name="P22">Wir<text:s/>fordern<text:s/>Sie auf, die Kosten auf die vertragskonformen und rechtlich wirksamen Teilbeträge zu reduzieren.<text:s text:c="2"/>Für die Vorlage der<text:s/>korrigierten<text:s/>Heizkostabrechnung<text:s/>mit<text:s/>sämtlichen<text:s/>Belegen<text:s/>setzen<text:s/>wir Ihnen<text:s/>eine Frist<text:s/>von<text:s/>vier Wochen.<text:s/></text:p>
      <text:p text:style-name="P23">Mit der Vornahme der Einsichtnahme beauftragen wir:</text:p>
      <text:p text:style-name="P24"/>
      <text:p text:style-name="P25"/>
      <text:p text:style-name="P26">Nach Ablauf der Frist<text:s/>behalten<text:s/>wir uns<text:s/>vor, die laufenden Vorauszahlungen auf die Heizkosten bis auf<text:s/>Weiteres zurückzubehalten und<text:s/>unsere<text:s/>Abrechnungen<text:s/>nach dem Informationstand zu korrigieren, der<text:s/>dem Mieterverein Witten vorliegt. <text:s text:c="3"/></text:p>
      <text:p text:style-name="P27">Wie<text:s/>wir<text:s/>erfahren habe,<text:s/>wurden<text:s/>die fehlerhaften<text:s/>Abrechnungen bereits in den Jahren<text:s/><text:span text:style-name="T28">2021</text:span><text:s/>und<text:s/><text:span text:style-name="T29">2022<text:s/></text:span>vorgenommen. <text:s/>Als Vermieter sind<text:s/>Sie verpflichtet, Ihre Mieter von unnötigen Kosten freizuhalten.<text:s/>Wir<text:s/>fordern<text:s/>Sie auf, die nicht wirksamen Kostenbestandteile aus den Abrechnungen zu streichen und<text:s/>uns<text:s/>die Überzahlungen zu erstatten.<text:s/>Wir<text:s/>weisen<text:s/>Sie darauf hin, dass es sich um<text:s/>Schadensersatzansprüche<text:s/>handelt, für die<text:s/>die 12-monatige Einwendungsfrist nicht gilt. Auch für die Gewährung des Schadensersatzes setzen wir<text:s/>Ihnen eine Frist von vier Wochen.</text:p>
      <text:soft-page-break/>
      <text:p text:style-name="P30">Seite<text:s/>2<text:s/><text:s/>des<text:s/>Schreibens der Hausgemeinschaft…………………………… vom………………..</text:p>
      <text:p text:style-name="P31"/>
      <text:p text:style-name="P32"/>
      <text:p text:style-name="Standard"/>
      <text:p text:style-name="P33">Name, Straße<text:s/>u. Hausnr., Ort<text:tab/><text:tab/><text:tab/><text:tab/><text:tab/>Mietvertragsnummer</text:p>
      <text:p text:style-name="Standard"/>
      <text:p text:style-name="Standard">Witten, den<text:tab/><text:tab/><text:tab/><text:tab/><text:tab/><text:tab/><text:tab/><text:tab/><text:s text:c="5"/>Unterschrift</text:p>
      <text:p text:style-name="P34"/>
      <text:p text:style-name="Standard"/>
      <text:p text:style-name="Standard"/>
      <text:p text:style-name="P35">Name, Straße u. Hausnr., Ort<text:tab/><text:tab/><text:tab/><text:tab/><text:tab/>Mietvertragsnummer</text:p>
      <text:p text:style-name="Standard"/>
      <text:p text:style-name="Standard">Witten, den<text:tab/><text:tab/><text:tab/><text:tab/><text:tab/><text:tab/><text:tab/><text:tab/><text:s text:c="5"/>Unterschrift</text:p>
      <text:p text:style-name="P36"/>
      <text:p text:style-name="P37"/>
      <text:p text:style-name="Standard"/>
      <text:p text:style-name="P38">Name, Straße u. Hausnr., Ort<text:tab/><text:tab/><text:tab/><text:tab/><text:tab/>Mietvertragsnummer</text:p>
      <text:p text:style-name="Standard"/>
      <text:p text:style-name="Standard">Witten, den<text:tab/><text:tab/><text:tab/><text:tab/><text:tab/><text:tab/><text:tab/><text:tab/><text:s text:c="5"/>Unterschrift</text:p>
      <text:p text:style-name="P39"/>
      <text:p text:style-name="P40"/>
      <text:p text:style-name="Standard"/>
      <text:p text:style-name="P41">Name, Straße u. Hausnr., Ort<text:tab/><text:tab/><text:tab/><text:tab/><text:tab/>Mietvertragsnummer</text:p>
      <text:p text:style-name="Standard"/>
      <text:p text:style-name="Standard">Witten, den<text:tab/><text:tab/><text:tab/><text:tab/><text:tab/><text:tab/><text:tab/><text:tab/><text:s text:c="5"/>Unterschrift</text:p>
      <text:p text:style-name="P42"/>
      <text:p text:style-name="P43"/>
      <text:p text:style-name="Standard"/>
      <text:p text:style-name="P44">Name, Straße u. Hausnr., Ort<text:tab/><text:tab/><text:tab/><text:tab/><text:tab/>Mietvertragsnummer</text:p>
      <text:p text:style-name="Standard"/>
      <text:p text:style-name="Standard">Witten, den<text:tab/><text:tab/><text:tab/><text:tab/><text:tab/><text:tab/><text:tab/><text:tab/><text:s text:c="5"/>Unterschrift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text-align="justify" fo:margin-top="0.0277in" fo:margin-bottom="0.0555in" style:line-height-at-least="0.1805in" fo:margin-left="0.3937in" fo:margin-right="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Verdana" style:font-name-asian="Times New Roman" style:font-name-complex="Times New Roman" fo:letter-spacing="0.0069in" style:letter-kerning="false" fo:font-size="10pt" style:font-size-asian="10pt" style:font-size-complex="10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Verdana" style:font-name-asian="Times New Roman" style:font-name-complex="Times New Roman" fo:letter-spacing="0.0069in" style:letter-kerning="false" fo:font-size="10pt" style:font-size-asian="10pt" style:font-size-complex="10pt" style:language-asian="de" style:country-asian="DE"/>
    </style:style>
    <style:style style:name="AbsFenst" style:display-name="AbsFenst" style:family="paragraph" style:paren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277in" fo:margin-bottom="0.0555in" fo:line-height="100%" fo:margin-right="-0.0236in"/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8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nut unger</meta:initial-creator>
    <dc:creator>knut unger</dc:creator>
    <meta:creation-date>2025-08-14T20:49:00Z</meta:creation-date>
    <dc:date>2025-08-14T21:05:00Z</dc:date>
    <meta:print-date>2025-08-14T20:49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32" meta:character-count="3154" meta:row-count="22" meta:non-whitespace-character-count="2728"/>
  </office:meta>
</office:document-meta>
</file>